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ListParagraph"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text-position="super 64.2%" fo:font-size="14pt" style:font-size-asian="14pt" style:font-size-complex="14pt"/>
    </style:style>
    <style:style style:name="T6" style:parent-style-name="DefaultParagraphFont" style:family="text">
      <style:text-properties fo:font-size="14pt" style:font-size-asian="14pt" style:font-size-complex="14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6pt" style:font-size-asian="16pt" style:font-size-complex="16pt"/>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text-position="super 63.6%"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text-position="super 63.6%"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office:automatic-styles>
  <office:body>
    <office:text text:use-soft-page-breaks="true">
      <text:p text:style-name="P1">Felsted Neighbourhood Plan Steering Group II</text:p>
      <text:p text:style-name="P2"/>
      <text:p text:style-name="P3"><text:span text:style-name="T4">Tuesday 30</text:span><text:span text:style-name="T5">th</text:span><text:span text:style-name="T6"><text:s/>January 2024, 5:45 pm. URC Hall</text:span></text:p>
      <text:p text:style-name="P7"/>
      <text:p text:style-name="P8">Minutes</text:p>
      <text:p text:style-name="P9">Present:</text:p>
      <text:p text:style-name="P10">Roy RAMM (RR CHAIRMAN) , Richard FREEMAN(RF), John MOORE(JKM), Hywel JONES,(HJ) Marry-Ann DUNN(MD), Kevin FELLOWS(KF), Nick ARMON-JONES(NAJ), Brian POPE(BP), David COHEN(DC), Roy MITCHELL(RM)<text:s/>and Mike MASTERS.</text:p>
      <text:p text:style-name="P11"/>
      <text:p text:style-name="P12">Apologies for Absence:</text:p>
      <text:p text:style-name="P13">David ANDREWS(DA) unwell</text:p>
      <text:p text:style-name="P14"/>
      <text:p text:style-name="P15">Declaration of Interest:</text:p>
      <text:p text:style-name="P16">NONE.</text:p>
      <text:p text:style-name="P17"/>
      <text:p text:style-name="Normal"><text:span text:style-name="T18">Consultation Drop-In Meetings</text:span>:</text:p>
      <text:p text:style-name="Normal"><text:span text:style-name="T19">Dates in Memorial Hall: Proposed <text:s/>Friday 15</text:span><text:span text:style-name="T20">th</text:span><text:span text:style-name="T21"><text:s/>March: - 1800-2100 (Allowing 1 hour set-up at 1700)</text:span></text:p>
      <text:p text:style-name="Normal"><text:span text:style-name="T22"><text:s text:c="61"/>Saturday 16</text:span><text:span text:style-name="T23">th</text:span><text:span text:style-name="T24"><text:s/>March: - 0900-1300</text:span></text:p>
      <text:p text:style-name="P25">RR emphasised it was important that ALL Group members be available to attend both days.</text:p>
      <text:p text:style-name="P26">No need to delay meeting for Housing Needs Survey results. In fact, opportunity to persuade attendees to complete their survey. Perhaps a display board promoting reasons for survey.</text:p>
      <text:p text:style-name="P27"/>
      <text:p text:style-name="P28">Village Shop: Richard SILCOCK (Linsells) has received the first draft of reasons for new location and proposed a few amendments. Otherwise supports the inclusion of the document in the presentation.</text:p>
      <text:p text:style-name="P29">No need to include the other Felsted Shops.<text:s/></text:p>
      <text:p text:style-name="P30"/>
      <text:p text:style-name="P31">UDC have supplied several copies of a Large Map detailing the district so that we could mark areas provisionally agreed by UDC suitable for housing development. <text:s/>Attendees at the Drop-In will have the opportunity to indicate their preferences and dislikes.</text:p>
      <text:p text:style-name="P32"/>
      <text:p text:style-name="P33">It was suggested the Map should also indicate the major developments completed/ in progress/ authorised since 2015. This will be beneficial to our Group’s authority indicating developments agreed before FNP1 was passed in 2020. (EG: Abbeyfield, Marinello, Clifford Smith Drive, Stevens Lane.) And obviously highlight the TWO developments agreed in FNP1.</text:p>
      <text:p text:style-name="P34"/>
      <text:p text:style-name="P35">Also give the Attendees opportunity to indicate areas which they believe could be developed.</text:p>
      <text:p text:style-name="P36">Therefore, several Maps should be on display.</text:p>
      <text:p text:style-name="P37"/>
      <text:p text:style-name="P38">It was suggested we should display Maps more concentrated on the Felsted Parish area, without showing the “dead” areas outside.<text:s/></text:p>
      <text:p text:style-name="P39"/>
      <text:p text:style-name="P40">Also, indicate the number of Houses in each development area. <text:s text:c="2"/></text:p>
      <text:p text:style-name="P41"/>
      <text:p text:style-name="P42">Felsted Focus Magazine:</text:p>
      <text:p text:style-name="P43">It is planned to post the Felsted Housing Needs Survey independently with the next issue of “Focus” which will be published late February.</text:p>
      <text:p text:style-name="P44"/>
      <text:p text:style-name="P45">RR/RF to provide an article in Focus promoting the Survey and Walk-in.</text:p>
      <text:p text:style-name="P46"/>
      <text:p text:style-name="P47">With the authority of Parents, Local School children will be invited to post the documents (for pocket money). But an allowance is budgeted for a professional delivery service to ensure every Household in Felsted receives a copy.</text:p>
      <text:p text:style-name="P48"/>
      <text:p text:style-name="P49">Volunteers will be required to put the survey papers into envelopes.</text:p>
      <text:p text:style-name="P50"/>
      <text:p text:style-name="P51">Publicity:</text:p>
      <text:p text:style-name="P52">It was important that ALL local social media is updated with Walk-In dates. <text:s/>Also, notices on FPC notice boards, and other Community hubs.</text:p>
      <text:p text:style-name="P53"/>
      <text:p text:style-name="P54">TWO Display Banners : outside Memorial Hall and Woodley Car Park railings. It didn’t seem necessary to display elsewhere.</text:p>
      <text:p text:style-name="P55"/>
      <text:p text:style-name="P56">Suggested we acquire a QR code to locate ALL promotions and easy access to Survey Forms.</text:p>
      <text:p text:style-name="P57"/>
      <text:p text:style-name="P58">Consultation Meetings:<text:s/></text:p>
      <text:p text:style-name="P59">Felsted School, Felsted Primary School, Memorial Hall and Linsells have been consulted and appreciated their engagement. RR has emailed, earlier, summary of the consultations, but in conclusion there are no benefits or matters which would effect FNP Review.</text:p>
      <text:p text:style-name="P60"/>
      <text:p text:style-name="P61">Felsted School would not consider any development in Lime Walk area, the preferred new location for Linsells.</text:p>
      <text:p text:style-name="P62"/>
      <text:p text:style-name="P63">Primary School indicated that since the opening of Flitch Green Primary School, it had improved capacity. The temporary classrooms have been replaced. And playing field was protected from any building.</text:p>
      <text:p text:style-name="P64"/>
      <text:p text:style-name="P65">Memorial Hall was progressing with repairs and maintenance and may consider expansion on their site.</text:p>
      <text:p text:style-name="P66"/>
      <text:p text:style-name="P67">Policy Revisions:</text:p>
      <text:p text:style-name="P68">Our consultants were in the process of reviewing the revised Policy Points, but it will be updated at the last moment on the state of Uttlesford DC Housing Plan for the “Walk-In”. (NB: A current UDC Housing Plan does not exist but is in the process of drawing up details for publication in 2025.</text:p>
      <text:p text:style-name="P69"/>
      <text:p text:style-name="P70">Cemetery: RF reported that Felsted URC would accept burials for all Felsted residents, and they had an adjoining field available for future expansion. Therefore, the Policy can be updated indicating a new cemetery was no longer required. It was suggested FPC should contribute towards the annual upkeep.</text:p>
      <text:p text:style-name="P71"/>
      <text:p text:style-name="P72">The final Policy Document will be presented at a “Town Hall” later in the year.</text:p>
      <text:p text:style-name="P73"/>
      <text:p text:style-name="P74">Traffic Survey:</text:p>
      <text:p text:style-name="P75">RF reported that he was in discussion with Essex CC who had reported they had funds for Highway improvements along Station Road.</text:p>
      <text:p text:style-name="P76"/>
      <text:p text:style-name="P77">Both Little Dunmow PC and Flitch Green PC had also approached Felsted PC for a joint traffic survey along Station Road. He was waiting on a reply from Essex CC. JM will coordinate with the other Parishes.</text:p>
      <text:soft-page-break/>
      <text:p text:style-name="P78">A suggestion to compliment this Traffic Survey with our own survey measuring traffic movement around Felsted was rejected.</text:p>
      <text:p text:style-name="P79"/>
      <text:p text:style-name="P80">Finance:<text:s/></text:p>
      <text:p text:style-name="P81">RR suggested Brian POPE (Steering Group Treasurer) contact Daniel PLUNKETT (Felsted PC Treasurer) coordinating our finances We have £7,900.00 reserved to cover the Steering Group’s expenses, but it was suggested ALL invoices are initially passed through FPC to claim VAT.</text:p>
      <text:p text:style-name="P82"/>
      <text:p text:style-name="Normal"><text:span text:style-name="T83">Any Other Business</text:span>:</text:p>
      <text:p text:style-name="P84">David COHEN advised he could provide printing facilities for large printing notices/maps for the Walk-in displays.<text:s/></text:p>
      <text:p text:style-name="P85"/>
      <text:p text:style-name="P86"/>
      <text:p text:style-name="Normal"><text:span text:style-name="T87">DATE OF NEXT MEETING</text:span>:</text:p>
      <text:p text:style-name="Normal"><text:span text:style-name="T88">Thursday 22</text:span><text:span text:style-name="T89">nd</text:span><text:span text:style-name="T90"><text:s/>February 2024</text:span></text:p>
      <text:p text:style-name="P91"/>
      <text:p text:style-name="P92"/>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k Armon-Jones</meta:initial-creator>
    <dc:creator>Roy Ramm</dc:creator>
    <meta:creation-date>2024-02-01T08:09:00Z</meta:creation-date>
    <dc:date>2024-02-11T13:17:00Z</dc:date>
    <meta:template xlink:href="Normal" xlink:type="simple"/>
    <meta:editing-cycles>3</meta:editing-cycles>
    <meta:editing-duration>PT240S</meta:editing-duration>
    <meta:document-statistic meta:page-count="3" meta:paragraph-count="10" meta:word-count="797" meta:character-count="5334" meta:row-count="37" meta:non-whitespace-character-count="4547"/>
  </office:meta>
</office:document-meta>
</file>